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4 1017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ui, het plaatsen van gevelreclame en een uithangbord ten behoeve van de winkel</text:p>
            <text:p text:style-name="common-al">Besluit: verleend</text:p>
            <text:p text:style-name="common-al">Besluit verzonden op: 26-01-2026</text:p>
            <text:p text:style-name="common-al">Zaakadres: Leidsestraat 4 1017PA Amsterdam</text:p>
            <text:p text:style-name="common-al">Zaaknummer: Z2025-050542</text:p>
            <text:p text:style-name="common-al">DSO-nummer: 20251126017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5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42</meta:user-defined>
    <meta:user-defined meta:name="DCTERMS.abstract">wijzigen van de pui, het plaatsen van gevelreclame e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straat 4 1017PA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72</meta:user-defined>
    <meta:user-defined meta:name="OVERHEIDop.GmbID/DC.identifier">gmb-2026-41972</meta:user-defined>
    <meta:user-defined meta:name="OVERHEIDop.versieInformatie"/>
  </office:meta>
</office:document-meta>
</file>