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het bouwen van 162 woningen tijdelijke woningen, een paviljoen en fietsparkeren, Flex de Wetering Utrecht, GU-Z2025-0041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530</text:p>
            <text:p text:style-name="common-al">Toelichting: Ghet bouwen van 162 woningen tijdelijke woningen, een paviljoen en fietsparkeren</text:p>
            <text:p text:style-name="common-al">Datum ontvangst aanvraag: 3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530</meta:user-defined>
    <meta:user-defined meta:name="DCTERMS.abstract">Toelichting: Ghet bouwen van 162 woningen tijdelijke woningen, een paviljoen en fietsparkeren</meta:user-defined>
    <dc:language>nl</dc:language>
    <meta:user-defined meta:name="OVERHEIDop.locatietype/OVERHEIDop.gebiedsmarkering">Vlak</meta:user-defined>
    <meta:user-defined meta:name="DC.title">Aanvraag omgevingsvergunning, Ghet bouwen van 162 woningen tijdelijke woningen, een paviljoen en fietsparkeren, Flex de Wetering Utrecht, GU-Z2025-0041530</meta:user-defined>
    <meta:user-defined meta:name="OVERHEIDop.datumEindeReactietermijn">2026-02-25</meta:user-defined>
    <meta:user-defined meta:name="OVERHEIDop.terinzageleggingBG">https://jeleefomgeving.nl/inzien/002220647/4348b1bc-8c47-4a90-8b2d-5892f8eae019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97</meta:user-defined>
    <meta:user-defined meta:name="OVERHEIDop.GmbID/DC.identifier">gmb-2026-4197</meta:user-defined>
    <meta:user-defined meta:name="OVERHEIDop.versieInformatie"/>
  </office:meta>
</office:document-meta>
</file>