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leg doorgaande snelfietsroute die Eindhoven en Helmond verbindt via Nue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basis van de aanvraag blijkt dat de volgende activiteiten gaan plaatsvinden:</text:p>
            <text:p text:style-name="common-al">•              De omgevingsplanactiviteit - een bouwwerk;</text:p>
            <text:p text:style-name="common-al">•              De omgevingsplanactiviteit - het uitvoeren van werk of werkzaamheden;</text:p>
            <text:p text:style-name="common-al">•              De wateractiviteit voor het ophogen van het maaiveld in waterbergingsgebied. Deze activiteit is bij Waterschap ‘De Dommel’ ingediend.</text:p>
            <text:p text:style-name="common-al"> </text:p>
            <text:p text:style-name="common-al">De aanvraag is geregistreerd onder zaaknummer: EHV-ZP2025-004848.</text:p>
            <text:p text:style-name="common-al"> </text:p>
            <text:p text:style-name="common-al">Burgemeester en Wethouders van de gemeente Eindhoven verlenen een omgevingsvergunning voor</text:p>
            <text:p text:style-name="common-al">de volgende activiteiten:</text:p>
            <text:p text:style-name="common-al">•              De omgevingsplanactiviteit - het uitvoeren van werk of werkzaamheden;</text:p>
            <text:p text:style-name="common-al">•              De wateractiviteit voor het ophogen van het maaiveld in waterbergingsgebied.</text:p>
            <text:p text:style-name="common-al"> </text:p>
            <text:p text:style-name="common-al">Burgemeester en Wethouders van de gemeente Eindhoven weigeren de</text:p>
            <text:p text:style-name="common-al">omgevingsvergunning voor de volgende activiteit:</text:p>
            <text:p text:style-name="common-al">•              De omgevingsplanactiviteit - een bouwwerk.</text:p>
            <text:p text:style-name="common-al"> </text:p>
            <text:p text:style-name="common-al">Aanvraag afgewezen, omdat het een niet vergunningplichtige activiteit betreft.</text:p>
            <text:p text:style-name="common-al"> </text:p>
            <text:p text:style-name="common-al">De verzenddatum van de vergunning is 28 januari 2026.</text:p>
            <text:p text:style-name="common-al">Van 29 januari 2026 tot en met 12 maart 2026 kan eenieder als belanghebbende bezwaar indienen</text:p>
            <text:p text:style-name="common-al">tegen het genomen besluit.</text:p>
            <text:p text:style-name="common-al">De bezwaartermijn eindigt op 13 maart 2026.</text:p>
            <text:p text:style-name="common-al"> </text:p>
            <text:p text:style-name="common-al">Het besluit ligt vanaf twee dagen na publicatiedatum tot het einde van de bezwaartermijn digitaal ter</text:p>
            <text:p text:style-name="common-al">inzage. Bekijk het besluit voor de omgevingsvergunning via de link:</text:p>
            <text:p text:style-name="common-al"> </text:p>
            <text:p text:style-name="common-al">Omgevingsvergunning | publicaties.eindhoven.nl</text:p>
            <text:p text:style-name="common-al"> </text:p>
            <text:p text:style-name="common-al">De naam is: het realiseren van de ontwikkeling ten behoeve van het aanleggen van een doorgaande</text:p>
            <text:p text:style-name="common-al">snelfietsroute die Eindhoven en Helmond verbindt via Nuenen en tevens onder zaaknummer: EHV</text:p>
            <text:p text:style-name="common-al">ZP2025-004848 terug te vinden.</text:p>
            <text:p text:style-name="common-al"> </text:p>
            <text:p text:style-name="common-al"> </text:p>
            <text:p text:style-name="common-al">Coördinatieregeling</text:p>
            <text:p text:style-name="common-al">Bij voorliggende aanvraag zijn wij namens het bevoegd gezag verplicht de coördinatieregeling van</text:p>
            <text:p text:style-name="common-al">afdeling 3.5 Awb toe te passen. Dit omdat bij Waterschap De Dommel, tegelijkertijd een aanvraag</text:p>
            <text:p text:style-name="common-al">omgevingsvergunning is ingediend ten behoeve van de volgende activiteit:</text:p>
            <text:p text:style-name="common-al">•              De wateractiviteit voor het ophogen van het maaiveld in waterbergingsgebied.</text:p>
            <text:p text:style-name="common-al"> </text:p>
            <text:p text:style-name="common-al">Artikel 3:20, onder a Awb maakt het mogelijk dat de verschillende besluiten die genomen moeten</text:p>
            <text:p text:style-name="common-al">worden tegelijk worden voorbereid en bekend gemaakt. Op grond van artikel 10.25 van het</text:p>
            <text:p text:style-name="common-al">Omgevingsbesluit zijn Burgemeester en Wethouders van de gemeente Eindhoven het coördinerend</text:p>
            <text:p text:style-name="common-al">bestuursorgaan als bedoeld in artikel 3:21, 1e lid, van de Awb.</text:p>
            <text:p text:style-name="common-al"> </text:p>
            <text:p text:style-name="common-al">Grensoverschrijdend project</text:p>
            <text:p text:style-name="common-al">De aanvraag omgevingsvergunning is voor het gehele project ingediend bij de gemeente</text:p>
            <text:p text:style-name="common-al">Eindhoven ten behoeve van de activiteiten:</text:p>
            <text:p text:style-name="common-al">•              De omgevingsplanactiviteit - een bouwwerk;</text:p>
            <text:p text:style-name="common-al">•              De omgevingsplanactiviteit - het uitvoeren van werk of werkzaamheden.</text:p>
            <text:p text:style-name="common-al"> </text:p>
            <text:p text:style-name="common-al">In afstemming met de gemeente Nuenen is bepaald dat voor de realisatie van dit project de gemeente</text:p>
            <text:p text:style-name="common-al">Eindhoven het bevoegd gezag is. Gelet op het bepaalde in artikel 16.15, eerste lid van de Ow, juncto</text:p>
            <text:p text:style-name="common-al">afdeling 4.2 van het Ob, hebben wij de aanvraag ter advies aan het volgende bestuursorgaan</text:p>
            <text:p text:style-name="common-al">gezonden:</text:p>
            <text:p text:style-name="common-al">•              het college van burgemeester en wethouders van gemeente Nuenen.</text:p>
            <text:p text:style-name="common-al"> </text:p>
            <text:p text:style-name="common-al">Bevoegd gezag</text:p>
            <text:p text:style-name="common-al">Op grond van artikel 5.8 jo. 5.12 lid 2 van de Omgevingswet zijn Burgemeester en Wethouders van de</text:p>
            <text:p text:style-name="common-al">gemeente Eindhoven het bevoegd gezag om op uw aanvraag te beslissen.</text:p>
            <text:p text:style-name="common-al"> </text:p>
            <text:p text:style-name="common-al">Heeft u direct belang bij dit besluit? Dan kunt u schriftelijk bezwaar maken.</text:p>
            <text:p text:style-name="common-al">Belanghebbenden kunnen tegen het besluit een bezwaarschrift indienen bij het college van burgemeester en wethouders van de gemeente Eindhoven.</text:p>
            <text:p text:style-name="common-al"> </text:p>
            <text:p text:style-name="common-al">Dat kunt u uiterlijk binnen zes weken na de verzenddatum van dit besluit doen. Ook andere</text:p>
            <text:p text:style-name="common-al">belanghebbenden kunnen bezwaar maken.</text:p>
            <text:p text:style-name="common-al"> </text:p>
            <text:p text:style-name="common-al">De termijn voor het indienen van een bezwaarschrift is hierboven vermeld.</text:p>
            <text:p text:style-name="common-al"> </text:p>
            <text:p text:style-name="common-al">U stuurt uw bezwaar naar:</text:p>
            <text:p text:style-name="common-al">College van burgemeester en wethouders van Eindhoven</text:p>
            <text:p text:style-name="common-al">Sector Veiligheid, Juridische zaken en Bestuur</text:p>
            <text:p text:style-name="common-al">Afdeling Juridische zaken</text:p>
            <text:p text:style-name="common-al">Postbus 90150</text:p>
            <text:p text:style-name="common-al">5600 RB Eindhoven</text:p>
            <text:p text:style-name="common-al"> </text:p>
            <text:p text:style-name="common-al">Op tijd indienen</text:p>
            <text:p text:style-name="common-al">Zorgt u ervoor dat u het bezwaarschrift indient binnen zes weken na verzending van deze brief.</text:p>
            <text:p text:style-name="common-al"> </text:p>
            <text:p text:style-name="common-al">Het bezwaarschrift bevat ten minste:</text:p>
            <text:p text:style-name="common-al">•              naam, adres en handtekening;</text:p>
            <text:p text:style-name="common-al">•              de datum van deze beschikking;</text:p>
            <text:p text:style-name="common-al">•              de datum waarop het bezwaarschrift is geschreven (dagtekening);</text:p>
            <text:p text:style-name="common-al">•              een omschrijving van het besluit waar het bezwaar zich tegen richt;</text:p>
            <text:p text:style-name="common-al">•              de reden(en) van bezwaar.</text:p>
            <text:p text:style-name="common-al"> </text:p>
            <text:p text:style-name="common-al">U kunt uw bezwaarschrift ook via onze website indienen. Het webadres is:</text:p>
            <text:p text:style-name="common-al">https://www.eindhoven.nl/bestuur-en-beleid/contact/bezwaar-op-gemeentebesluiten</text:p>
            <text:p text:style-name="common-al">U heeft dan wel een DigiD nodig.</text:p>
            <text:p text:style-name="common-al"> </text:p>
            <text:p text:style-name="common-al">U kunt een voorlopige voorziening aanvragen</text:p>
            <text:p text:style-name="common-al">Maakt u bezwaar? En heeft u daarbij een spoedeisend belang? Dan kunt u naast het bezwaar ook een</text:p>
            <text:p text:style-name="common-al">voorlopige voorziening aanvragen. Dat doet u bij de voorzieningenrechter van de rechtbank Oost</text:p>
            <text:p text:style-name="common-al">Brabant in ‘s-Hertogenbosch.</text:p>
            <text:p text:style-name="common-al"> </text:p>
            <text:p text:style-name="common-al">U stuurt uw aanvraag voor een voorlopige voorziening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  ‘s-Hertogenbosch</text:p>
            <text:p text:style-name="common-al"> </text:p>
            <text:p text:style-name="common-al">U bent niet de enige die een voorlopige voorziening mag aanvragen.</text:p>
            <text:p text:style-name="common-al">Ook andere belanghebbenden hebben dit recht.</text:p>
            <text:p text:style-name="common-al"> </text:p>
            <text:p text:style-name="common-al">U betaalt griffierecht voor een voorlopige voorziening.</text:p>
            <text:p text:style-name="common-al">Aan het indienen van een verzoek om voorlopige voorziening zijn kosten verbonden. Voor meer informatie zie https://www.rechtspraak.nl/Naar-de-rechter/Kosten-rechtszaak/Griffierecht</text:p>
            <text:p text:style-name="last-al">Op deze pagina kunt u zien hoeveel griffierecht u moet betalen voor de behandeling van een verzoekschrift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6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6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8</meta:user-defined>
    <meta:user-defined meta:name="DCTERMS.abstract">aanleggen van een snelfietspad tussen Eindhoven - Helm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aanleg doorgaande snelfietsroute die Eindhoven en Helmond verbindt via Nuenen.</meta:user-defined>
    <meta:user-defined meta:name="OVERHEIDop.datumEindeReactietermijn">2026-03-12</meta:user-defined>
    <meta:user-defined meta:name="OVERHEIDop.terinzageleggingBG">https://publicaties.eindhoven.nl/dossier/EHV-ZP2025-004848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64</meta:user-defined>
    <meta:user-defined meta:name="OVERHEIDop.GmbID/DC.identifier">gmb-2026-41964</meta:user-defined>
    <meta:user-defined meta:name="OVERHEIDop.versieInformatie"/>
  </office:meta>
</office:document-meta>
</file>