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25 sandwichborden van 15 maart tot en met 28 maart 2026 ten behoeve van de Open Bedrijven dag op 28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Het plaatsen van 25 sandwichborden van 15 maart tot en met 28 maart 2026 ten behoeve van de Open Bedrijven dag op 28 maart 2026</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196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6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6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Toestemming voor het plaatsen van 25 sandwichborden van 15 maart tot en met 28 maart 2026 ten behoeve van de Open Bedrijven dag op 28 maart 2026</meta:user-defined>
    <meta:user-defined meta:name="DCTERMS.W3CDTF/DCTERMS.available">2026-01-30</meta:user-defined>
    <meta:user-defined meta:name="DCTERMS.W3CDTF/OVERHEIDop.jaargang">2026</meta:user-defined>
    <meta:user-defined meta:name="OVERHEIDop.publicationIssue">41961</meta:user-defined>
    <meta:user-defined meta:name="OVERHEIDop.GmbID/DC.identifier">gmb-2026-41961</meta:user-defined>
    <meta:user-defined meta:name="OVERHEIDop.versieInformatie"/>
  </office:meta>
</office:document-meta>
</file>