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nabij Langemeer, Vogelenzang, Waterlaat en de Meer  aan Verzoeklocatie 202601260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2602125,</text:span> het kappen van bomen nabij Langemeer, Vogelenzang, Waterlaat en de Meer
 (0809Z2603412 ontvangen 2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9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3412</meta:user-defined>
    <dc:language>nl</dc:language>
    <meta:user-defined meta:name="OVERHEIDop.locatietype/OVERHEIDop.gebiedsmarkering">Vlak</meta:user-defined>
    <meta:user-defined meta:name="DC.title">Aanvraag vergunning voor het kappen van bomen nabij Langemeer, Vogelenzang, Waterlaat en de Meer  aan Verzoeklocatie 202601260212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59</meta:user-defined>
    <meta:user-defined meta:name="OVERHEIDop.GmbID/DC.identifier">gmb-2026-41959</meta:user-defined>
    <meta:user-defined meta:name="OVERHEIDop.versieInformatie"/>
  </office:meta>
</office:document-meta>
</file>