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g 34-H 1098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van de begane grondvloer en het wijzigen van de constructie en brandcompartimentering op het perceel Hogeweg 34-H binnenkort bekend als 34-H en 34-1 in Amsterdam.</text:p>
            <text:p text:style-name="common-al">Besluit: verleend.</text:p>
            <text:p text:style-name="common-al">Besluit verzonden op: 28-01-2026</text:p>
            <text:p text:style-name="common-al">Zaakadres: Hogeweg 34-H 1098CD Amsterdam.</text:p>
            <text:p text:style-name="common-al">Zaaknummer: Z2025-033764</text:p>
            <text:p text:style-name="common-al">DSO-nummer: 20250806002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376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5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764</meta:user-defined>
    <meta:user-defined meta:name="DCTERMS.abstract">verhogen van de begane grondvloer en het wijzigen van de constructie en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geweg 34-H 1098CD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52</meta:user-defined>
    <meta:user-defined meta:name="OVERHEIDop.GmbID/DC.identifier">gmb-2026-41952</meta:user-defined>
    <meta:user-defined meta:name="OVERHEIDop.versieInformatie"/>
  </office:meta>
</office:document-meta>
</file>