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hoofdwoning en perceel naar twee woningen en twee percelen op de locatie Belkmerweg 113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59</text:p>
            <text:p text:style-name="common-al">
            <text:span text:style-name="nadrukvet">Ontvangstdatum:</text:span> 26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59</meta:user-defined>
    <meta:user-defined meta:name="DCTERMS.abstract">Ontvangst aanvraag omgevingsvergunning Belkmerweg 113, 1753 GG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plitsen van de hoofdwoning en perceel naar twee woningen en twee percelen op de locatie Belkmerweg 113, 1753 GG in Sint Maartensvlotbru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95</meta:user-defined>
    <meta:user-defined meta:name="OVERHEIDop.GmbID/DC.identifier">gmb-2026-4195</meta:user-defined>
    <meta:user-defined meta:name="OVERHEIDop.versieInformatie"/>
  </office:meta>
</office:document-meta>
</file>