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5 tot en met 18 maart 2026 door SGP ten behoeve van de campagne voor de Gemeenteraadsverkiezingen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5 tot en met 18 maart 2026 door SGP ten behoeve van de campagne voor de Gemeenteraadsverkiezingen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plaatsen van 25 sandwichborden van 5 tot en met 18 maart 2026 door SGP ten behoeve van de campagne voor de Gemeenteraadsverkiezingen 2026</meta:user-defined>
    <meta:user-defined meta:name="DCTERMS.W3CDTF/DCTERMS.available">2026-01-30</meta:user-defined>
    <meta:user-defined meta:name="DCTERMS.W3CDTF/OVERHEIDop.jaargang">2026</meta:user-defined>
    <meta:user-defined meta:name="OVERHEIDop.publicationIssue">41949</meta:user-defined>
    <meta:user-defined meta:name="OVERHEIDop.GmbID/DC.identifier">gmb-2026-41949</meta:user-defined>
    <meta:user-defined meta:name="OVERHEIDop.versieInformatie"/>
  </office:meta>
</office:document-meta>
</file>