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azantlaan 4, 3852 A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6</text:span> een besluit genomen op de aanvraag met zaaknummer 02330000087248 voor het kappen van bomen op locatie Fazantlaan 4, 3852 AM Ermelo.</text:p>
            <text:p text:style-name="common-al">De vergunning is Gedeeltelijk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9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7248</meta:user-defined>
    <dc:language>nl</dc:language>
    <meta:user-defined meta:name="OVERHEIDop.locatietype/OVERHEIDop.gebiedsmarkering">Punt</meta:user-defined>
    <meta:user-defined meta:name="DC.title">Besluit aanvraag omgevingsvergunning, Fazantlaan 4, 3852 AM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948</meta:user-defined>
    <meta:user-defined meta:name="OVERHEIDop.GmbID/DC.identifier">gmb-2026-41948</meta:user-defined>
    <meta:user-defined meta:name="OVERHEIDop.versieInformatie"/>
  </office:meta>
</office:document-meta>
</file>