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5 Alcoholwet - Koningsdag</text:p>
      <text:section text:name="zakelijke-mededeling_id1-3-2" text:style-name="zakelijke-mededeling">
        <text:section text:name="zakelijke-mededeling-tekst_id1-3-2-1" text:style-name="zakelijke-mededeling-tekst">
          <text:section text:name="tekst_id1-3-2-1-1" text:style-name="tekst">
            <text:p text:style-name="common-al">Datum en tijdstippen : 27 april 2026 14:00 – 22:00</text:p>
            <text:p text:style-name="common-al">Locatie/adres : Dorpsstraat 206 Wormer</text:p>
            <text:p text:style-name="common-al">Verzenddatum : 28 januari 2026</text:p>
            <text:p text:style-name="common-al">Datum melding vergunning : 27 januari 2026</text:p>
            <text:p text:style-name="common-al">Zaaknummer : 189478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94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4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4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rtikel 35 Alcoholwet - Koningsdag</meta:user-defined>
    <meta:user-defined meta:name="DCTERMS.W3CDTF/DCTERMS.available">2026-01-30</meta:user-defined>
    <meta:user-defined meta:name="DCTERMS.W3CDTF/OVERHEIDop.jaargang">2026</meta:user-defined>
    <meta:user-defined meta:name="OVERHEIDop.publicationIssue">41947</meta:user-defined>
    <meta:user-defined meta:name="OVERHEIDop.GmbID/DC.identifier">gmb-2026-41947</meta:user-defined>
    <meta:user-defined meta:name="OVERHEIDop.versieInformatie"/>
  </office:meta>
</office:document-meta>
</file>