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2 tot en met 16 maart 2026 door Theater De Tuyter ten behoeve van het Krimpens Film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2 tot en met 16 maart 2026 door Theater De Tuyter ten behoeve van het Krimpens Filmfestival</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plaatsen van 25 sandwichborden van 2 tot en met 16 maart 2026 door Theater De Tuyter ten behoeve van het Krimpens Filmfestival</meta:user-defined>
    <meta:user-defined meta:name="DCTERMS.W3CDTF/DCTERMS.available">2026-01-30</meta:user-defined>
    <meta:user-defined meta:name="DCTERMS.W3CDTF/OVERHEIDop.jaargang">2026</meta:user-defined>
    <meta:user-defined meta:name="OVERHEIDop.publicationIssue">41946</meta:user-defined>
    <meta:user-defined meta:name="OVERHEIDop.GmbID/DC.identifier">gmb-2026-41946</meta:user-defined>
    <meta:user-defined meta:name="OVERHEIDop.versieInformatie"/>
  </office:meta>
</office:document-meta>
</file>