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umen maakt het volgende bekend. </text:p>
            <text:p text:style-name="tussenkopcur">Volmacht </text:p>
            <text:p text:style-name="common-al">Op 18 maart 2026 vinden de Gemeenteraadsverkiezingen plaats. Het is de kiezer toegestaan bij volmacht te stemmen. Daarbij gelden de volgende bepalingen. </text:p>
            <text:p text:style-name="tussenkopcur">
            <text:span text:style-name="nadrukvet">Volmacht</text:span>
          </text:p>
            <text:p text:style-name="tussenkopcur">
            <text:span text:style-name="nadrukvet">Hoe kan iemand anders voor u stemmen?</text:span>
          </text:p>
            <text:p text:style-name="common-al">Als u zelf niet kunt stemmen, dan kunt u iemand anders voor u laten stemmen. Dat heet iemand machtigen. </text:p>
            <text:p text:style-name="tussenkopcur">
            <text:span text:style-name="nadrukvet">U woont in Heumen en degene die u machtigt woont in een andere gemeente</text:span>
          </text:p>
            <text:p text:style-name="common-al">Deze persoon kan niet voor u stemmen. </text:p>
            <text:p text:style-name="tussenkopcur">
            <text:span text:style-name="nadrukvet">U woont allebei in Heumen: wacht op de stempas</text:span>
          </text:p>
            <text:list text:style-name="id1-3-2-1-1-10">
              <text:list-item text:style-override="id1-3-2-1-1-10-1">
                <text:number>•</text:number>
                <text:p text:style-name="al">u vult de achterkant van uw stempas in </text:p>
              </text:list-item>
              <text:list-item text:style-override="id1-3-2-1-1-10-2">
                <text:number>•</text:number>
                <text:p text:style-name="al">u en degene die u machtigt ondertekenen allebei uw stempas </text:p>
              </text:list-item>
              <text:list-item text:style-override="id1-3-2-1-1-10-3">
                <text:number>•</text:number>
                <text:p text:style-name="al">u geeft degene die u machtigt uw stempas en een kopie van uw geldige identiteitsbewijs mee. De gemachtigde mag dat ook op een smartphone of tablet laten zien </text:p>
              </text:list-item>
              <text:list-item text:style-override="id1-3-2-1-1-10-4">
                <text:number>•</text:number>
                <text:p text:style-name="al">u hoeft hiervoor niet naar het gemeentehuis te komen, u regelt het zelf </text:p>
              </text:list-item>
            </text:list>
            <text:p text:style-name="common-al">Let op! Geef een veilige kopie van uw identiteitsbewijs mee. Zo voorkomt u fraude. Op de pagina identiteitsfraude van de Rijksoverheid leest u hier meer over. </text:p>
            <text:p text:style-name="tussenkopcur">
            <text:span text:style-name="nadrukvet">Kunt u niet wachten op de stempas?</text:span>
          </text:p>
            <text:p text:style-name="common-al">Dan kunt u de machtiging op 3 manieren bij de gemeente aanvragen: online, persoonlijk of schriftelijk. </text:p>
            <text:p text:style-name="tussenkopcur">
            <text:span text:style-name="nadrukvet">Online</text:span>
          </text:p>
            <text:p text:style-name="common-al">
            <text:a xlink:href="https://iburgerzaken.heumen.nl/gaas-web/server/continue/StartAanvraagStempas" xlink:type="simple">Aanvraag machtiging</text:a>
          </text:p>
            <text:p text:style-name="common-al">Vanaf woensdag 4 februari 2026 kunt u de volmacht met DigiD aanvragen. </text:p>
            <text:p text:style-name="tussenkopcur">
            <text:span text:style-name="nadrukvet">Schriftelijk</text:span>
          </text:p>
            <text:p text:style-name="common-al">U kunt de machtiging ook met een formulier aanvragen. </text:p>
            <text:list text:style-name="id1-3-2-1-1-19">
              <text:list-item text:style-override="id1-3-2-1-1-19-1">
                <text:number>•</text:number>
                <text:p text:style-name="al">u vult het <text:a xlink:href="https://www.rijksoverheid.nl/binaries/rijksoverheid/documenten/publicaties/2021/01/20/model-l-8/model-l-8-verzoek-stemmen-bij-volmacht-pdf.pdf" xlink:type="simple">aanvraagformulier stemmen bij volmacht L8</text:a> voor u zelf in </text:p>
              </text:list-item>
              <text:list-item text:style-override="id1-3-2-1-1-19-2">
                <text:number>•</text:number>
                <text:p text:style-name="al">u ondertekent het aanvraagformulier </text:p>
              </text:list-item>
              <text:list-item text:style-override="id1-3-2-1-1-19-3">
                <text:number>•</text:number>
                <text:p text:style-name="al">degene die u machtigt vult de verklaring in en ondertekent deze </text:p>
              </text:list-item>
              <text:list-item text:style-override="id1-3-2-1-1-19-4">
                <text:number>•</text:number>
                <text:p text:style-name="al">u stuurt het aanvraagformulier stemmen bij volmacht L8 op naar de gemeente. Dit formulier moet uiterlijk vrijdag 13 maart 2026 17.00 uur bij ons in de brievenbus liggen. Afgeven op het gemeentehuis kan ook </text:p>
              </text:list-item>
              <text:list-item text:style-override="id1-3-2-1-1-19-5">
                <text:number>•</text:number>
                <text:p text:style-name="al">wij sturen een volmachtbewijs naar degene die u hebt gemachtigd. Met dit volmachtbewijs kan deze persoon voor u stemmen </text:p>
              </text:list-item>
            </text:list>
            <text:p text:style-name="tussenkopcur">
            <text:span text:style-name="nadrukvet">Persoonlijk</text:span>
          </text:p>
            <text:p text:style-name="common-al">U kunt ook naar het gemeentehuis komen en de machtiging regelen. Dit kan tot uiterlijk vrijdag 13 maart 2026 17.00 uur. Maak een afspraak en neem het getekende <text:a xlink:href="https://www.rijksoverheid.nl/binaries/rijksoverheid/documenten/publicaties/2021/01/20/model-l-8/model-l-8-verzoek-stemmen-bij-volmacht-pdf.pdf" xlink:type="simple">aanvraagformulier stemmen bij volmacht L8</text:a> en uw legitimatiebewijs mee. </text:p>
            <text:p text:style-name="common-al">
            <text:a xlink:href="https://heumen.mijnafspraakmaken.nl/?product=36" xlink:type="simple">Afspraak maken aanvragen machtiging</text:a>
          </text:p>
            <text:p text:style-name="tussenkopcur">
            <text:span text:style-name="nadrukvet">Wat u moet weten</text:span>
          </text:p>
            <text:list text:style-name="id1-3-2-1-1-24">
              <text:list-item text:style-override="id1-3-2-1-1-24-1">
                <text:number>•</text:number>
                <text:p text:style-name="al">De stempas voor de verkiezingen op woensdag 18 maart 2026 krijgt u uiterlijk op woensdag 4 maart 2026 </text:p>
              </text:list-item>
              <text:list-item text:style-override="id1-3-2-1-1-24-2">
                <text:number>•</text:number>
                <text:p text:style-name="al">Door iemand te machtigen draagt u uw stempas over </text:p>
              </text:list-item>
              <text:list-item text:style-override="id1-3-2-1-1-24-3">
                <text:number>•</text:number>
                <text:p text:style-name="al">Heeft u iemand gemachtigd? Dan kunt u zelf niet meer stemmen </text:p>
              </text:list-item>
              <text:list-item text:style-override="id1-3-2-1-1-24-4">
                <text:number>•</text:number>
                <text:p text:style-name="al">Een gemachtigde mag voor maximaal 2 andere kiezers stemmen </text:p>
              </text:list-item>
              <text:list-item text:style-override="id1-3-2-1-1-24-5">
                <text:number>•</text:number>
                <text:p text:style-name="al">De gemachtigde mag uw stem alleen tegelijk met zijn eigen stem uitbrengen</text:p>
              </text:list-item>
            </text:list>
            <text:p text:style-name="common-al"/>
            <text:p text:style-name="common-al">
            <text:span text:style-name="nadrukvet">Meer informatie</text:span>
          </text:p>
            <text:p text:style-name="last-al">Meer informatie over het stemmen kunt u vinden op <text:a xlink:href="http://www.heumen.nl/verkiezingen" xlink:type="simple">www.heumen.nl/verkiezin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9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lmacht</meta:user-defined>
    <meta:user-defined meta:name="DCTERMS.W3CDTF/DCTERMS.available">2026-01-30</meta:user-defined>
    <meta:user-defined meta:name="DCTERMS.W3CDTF/OVERHEIDop.jaargang">2026</meta:user-defined>
    <meta:user-defined meta:name="OVERHEIDop.publicationIssue">41940</meta:user-defined>
    <meta:user-defined meta:name="OVERHEIDop.GmbID/DC.identifier">gmb-2026-41940</meta:user-defined>
    <meta:user-defined meta:name="OVERHEIDop.versieInformatie"/>
  </office:meta>
</office:document-meta>
</file>