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5 tot en met 18 maart 2026 door Groenlinks PvdA ten behoeve van de campagne voor de Gemeenteraadsverkiezingen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list text:style-name="id1-3-2-1-1-2">
              <text:list-item text:style-override="id1-3-2-1-1-2-1">
                <text:number>•</text:number>
                <text:p text:style-name="al">Het plaatsen van 25 sandwichborden van 5 tot en met 18 maart 2026 door Groenlinks PvdA ten behoeve van de campagne voor de Gemeenteraadsverkiezingen 2026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3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plaatsen van 25 sandwichborden van 5 tot en met 18 maart 2026 door Groenlinks PvdA ten behoeve van de campagne voor de Gemeenteraadsverkiezingen 2026</meta:user-defined>
    <meta:user-defined meta:name="DCTERMS.W3CDTF/DCTERMS.available">2026-01-30</meta:user-defined>
    <meta:user-defined meta:name="DCTERMS.W3CDTF/OVERHEIDop.jaargang">2026</meta:user-defined>
    <meta:user-defined meta:name="OVERHEIDop.publicationIssue">41939</meta:user-defined>
    <meta:user-defined meta:name="OVERHEIDop.GmbID/DC.identifier">gmb-2026-41939</meta:user-defined>
    <meta:user-defined meta:name="OVERHEIDop.versieInformatie"/>
  </office:meta>
</office:document-meta>
</file>