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het plaatsen van 5 driehoeksborden van 24 februari tot en met 3 maart 2026 door Stichting Philadelphia Zorg ten behoeve van de open d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Het plaatsen van 5 driehoeksborden van 24 februari tot en met 3 maart 2026 door Stichting Philadelphia Zorg ten behoeve van de open dagen.</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41935</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35</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35</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plaatsen van 5 driehoeksborden van 24 februari tot en met 3 maart 2026 door Stichting Philadelphia Zorg ten behoeve van de open dagen</meta:user-defined>
    <meta:user-defined meta:name="DCTERMS.W3CDTF/DCTERMS.available">2026-01-30</meta:user-defined>
    <meta:user-defined meta:name="DCTERMS.W3CDTF/OVERHEIDop.jaargang">2026</meta:user-defined>
    <meta:user-defined meta:name="OVERHEIDop.publicationIssue">41935</meta:user-defined>
    <meta:user-defined meta:name="OVERHEIDop.GmbID/DC.identifier">gmb-2026-41935</meta:user-defined>
    <meta:user-defined meta:name="OVERHEIDop.versieInformatie"/>
  </office:meta>
</office:document-meta>
</file>