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1-2026 hebben wij aanvraag reguliere omgevingsvergunning voor het legaliseren van de uitbreiding van een bijgebouw op het adres Diepenheimsestraat 56a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1-2026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93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1526</meta:user-defined>
    <meta:user-defined meta:name="DCTERMS.abstract">het legaliseren van de uitbreiding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1-2026 hebben wij aanvraag reguliere omgevingsvergunning voor het legaliseren van de uitbreiding van een bijgebouw op het adres Diepenheimsestraat 56a in Hengevelde ontvang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34</meta:user-defined>
    <meta:user-defined meta:name="OVERHEIDop.GmbID/DC.identifier">gmb-2026-41934</meta:user-defined>
    <meta:user-defined meta:name="OVERHEIDop.versieInformatie"/>
  </office:meta>
</office:document-meta>
</file>