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
      <style:table-column-properties style:rel-column-width="58*"/>
    </style:style>
    <style:style style:family="table-column" style:parent-style-name="colspec" style:name="id1-3-2-2-1-12-1-2">
      <style:table-column-properties style:rel-column-width="28*"/>
    </style: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van 21 januari 2026 tot wijziging van de Financiële verordening Amsterdam in verband met aanpassen van bepalingen over de rechtmatigheidsverantwoording en wijzigen van de afschrijvingstabel</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2 december 2025,</text:p>
            <text:p text:style-name="al"/>
            <text:p text:style-name="al">gelet op artikel 212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Amsterdam als volgt te wijzigen:</text:p>
            <text:p text:style-name="al"/>
            <text:p text:style-name="al">A</text:p>
            <text:p text:style-name="al">Artikel 8 wordt als volgt gewijzigd:</text:p>
            <text:list text:style-name="id1-3-2-2-1-6">
              <text:list-item text:style-override="id1-3-2-2-1-6-1">
                <text:number>a.</text:number>
                <text:p text:style-name="al">In het eerste lid wordt ‘bij de jaarrekening’ vervangen door ‘in de jaarrekening’; </text:p>
              </text:list-item>
              <text:list-item text:style-override="id1-3-2-2-1-6-2">
                <text:number>b.</text:number>
                <text:p text:style-name="al">In het eerste lid wordt ‘inclusief de toevoegingen aan reserves’ vervangen door ‘exclusief de toevoegingen aan reserves’;</text:p>
              </text:list-item>
              <text:list-item text:style-override="id1-3-2-2-1-6-3">
                <text:number>c.</text:number>
                <text:p text:style-name="al">In het tweede lid wordt ‘inclusief de toevoegingen aan reserves’ vervangen door ‘exclusief de toevoegingen aan reserves’.</text:p>
              </text:list-item>
            </text:list>
            <text:p text:style-name="al">B</text:p>
            <text:p text:style-name="al">Artikel 10, vierde en vijfde lid komen te luiden:</text:p>
            <text:list text:style-name="id1-3-2-2-1-9">
              <text:list-item text:style-override="id1-3-2-2-1-9-1">
                <text:number>4.</text:number>
                <text:p text:style-name="al">Uitgangspunt is dat iedere afwijking van de begroting als onrechtmatig wordt beschouwd, met uitzondering van overschrijdingen van baten en/of onderschrijdingen van lasten, investeringskredieten en baten, die niet in de (bijgestelde) begroting konden worden verwerkt. </text:p>
              </text:list-item>
              <text:list-item text:style-override="id1-3-2-2-1-9-2">
                <text:number>5.</text:number>
                <text:p text:style-name="al">Begrotingsonrechtmatigheden worden als acceptabel aangemerkt als deze passen binnen het door de raad vastgestelde beleid. Deze als acceptabel aangemerkte onrechtmatigheden worden opgenomen in de rechtmatigheidsverantwoording (voor zover de verantwoordingsgrens is overschreden), maar worden niet nader toegelicht in de paragraaf bedrijfsvoering.</text:p>
              </text:list-item>
            </text:list>
            <text:p text:style-name="al">C</text:p>
            <text:p text:style-name="al">In de bijlage bij artikel 14: Afschrijvingsbeleid wordt bij onderdeel 2.3 Gebouwen (economische nut) een regel toegevoegd: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Tijdelijke gebouwen van meer dan semi-permanente kwaliteit</text:p>
                  </table:table-cell>
                  <table:table-cell table:style-name="cell_frame_all" table:number-rows-spanned="1" table:number-columns-spanned="1">
                    <text:p text:style-name="table_al">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Financiële verordening Amsterdam als volgt te wijzigen:</text:p>
            <text:p text:style-name="al"/>
            <text:p text:style-name="al">A</text:p>
            <text:p text:style-name="al">De eerste alinea van de toelichting bij artikel 8 komt te luiden:</text:p>
            <text:p text:style-name="al">‘Bij de verantwoording over rechtmatigheid wordt gekeken naar negen criteria. Het college legt verantwoording af over alle negen criteria in de jaarrekening. Zie Kadernota rechtmatigheid van de commissie BBV voor de criteria en bijbehorende toelichting. De eerste zes criteria zijn niet opgenomen in de rechtmatigheidsverantwoording. Dit zijn het calculatiecriterium, valuteringcriterium, adresseringscriterium, volledigheidscriterium, aanvaardbaarheidscriterium en leveringscriterium. Deze betreffen getrouwheid én rechtmatigheid. Ze komen tot uitdrukking in de balans en het overzicht van baten en lasten en zijn daarmee onderwerp van de reguliere jaarrekeningcontrole van de accountant.’</text:p>
            <text:p text:style-name="al"/>
            <text:p text:style-name="al">B</text:p>
            <text:p text:style-name="al">De derde alinea van de toelichting bij artikel 8 komt te luiden:</text:p>
            <text:p text:style-name="al">‘In het eerste lid stelt de raad de verantwoordingsgrens vast, waarboven het college moet rapporteren aan de raad. Deze grens moet tussen 0 en 3% liggen. De verantwoordingsgrens wordt gesteld op 2% van de totale lasten van de gemeente, exclusief de toevoegingen aan de reserves. Het percentage geldt voor de rechtmatigheidsfouten en onduidelijkheden samen.’</text:p>
            <text:p text:style-name="al"/>
            <text:p text:style-name="al">C</text:p>
            <text:p text:style-name="al">In de toelichting bij artikel 10 wordt als derde alinea ingevoegd:</text:p>
            <text:p text:style-name="al">‘Het vierde lid gaat in op over- en onderschrijdingen van baten of onderschrijdingen van lasten/investeringen. Deze afwijkingen betreffen op zichzelf geen begrotingsonrechtmatigheden, maar het kan wel onrechtmatig zijn als deze afwijkingen niet tijdig in de (bijgestelde) begroting zijn verwerkt. Alle andere afwijkingen die niet bekend waren bij het opstellen van de tussentijdse rapportage en de bijgestelde begroting worden bij de jaarrekening gemeld en toegelicht.’</text:p>
            <text:p text:style-name="al"/>
            <text:p text:style-name="al">D</text:p>
            <text:p text:style-name="al">De laatste alinea van de toelichting bij artikel 10 komt te luiden:</text:p>
            <text:p text:style-name="al">‘Het vijfde lid omschrijft in hoeverre begrotingsonrechtmatigheden acceptabel zijn. Het gaat hierbij om begrotingsonrechtmatigheden waarbij het college binnen de beleidskaders van de raad is gebleven. Dit gaat in ieder geval om de volgende situaties:</text:p>
            <text:list text:style-name="id1-3-2-2-2-19">
              <text:list-item text:style-override="id1-3-2-2-2-19-1">
                <text:number>-</text:number>
                <text:p text:style-name="al">Er is sprake van een overschrijding waarbij direct gerelateerde inkomsten de overschrijding compenseren. </text:p>
              </text:list-item>
              <text:list-item text:style-override="id1-3-2-2-2-19-2">
                <text:number>-</text:number>
                <text:p text:style-name="al">Er is sprake van een overschrijding op een open-einde regeling.</text:p>
              </text:list-item>
            </text:list>
            <text:p text:style-name="al">Nadere toelichting in de rechtmatigheidsverantwoording is voor de als acceptabel aangemerkte begrotingsonrechtmatigheden niet nodig, verwijzing naar de betreffende passage in de reguliere toelichting op baten, lasten en investeringen in de jaarrekening volstaat.’</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in de raadsvergadering van 21 januar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Deze verordening wijzigt een aantal bepalingen in de Financiële verordening Amsterdam. Het gaat daarbij om het aanpassen van bepalingen over de rechtmatigheidsverantwoording en de afschrijvingstabel.</text:p>
          <text:p text:style-name="al"/>
          <text:p text:style-name="al">
          <text:span text:style-name="nadrukcur">Artikelsgewijze toelichting</text:span>
        </text:p>
          <text:p text:style-name="al"/>
          <text:p text:style-name="al">Artikel I </text:p>
          <text:p text:style-name="al"/>
          <text:p text:style-name="al">A (artikel 8)</text:p>
          <text:p text:style-name="al">Dit artikel is aangepast aan het in mei 2025 gewijzigde Besluit begroting en verantwoording. Daarin schrijft artikel 58b lid 4 voor dat de lasten exclusief de toevoegingen aan reserves de grondslag vormen voor de verantwoordings- en rapportagegrens voor rechtmatigheid.</text:p>
          <text:p text:style-name="al"/>
          <text:p text:style-name="al">B (artikel 10)</text:p>
          <text:p text:style-name="al">In dit artikel is verduidelijkt dat overschrijdingen van baten en/of onderschrijdingen van lasten, investeringskredieten en baten onrechtmatig zijn als deze bekend waren maar niet in de begroting zijn verwerkt. Daarnaast is toegelicht in hoeverre begrotingsonrechtmatigheden als acceptabel zijn aan te merken. </text:p>
          <text:p text:style-name="al"/>
          <text:p text:style-name="al">C (bijlage bij artikel 14)</text:p>
          <text:p text:style-name="al">In de afschrijvingstabel in de bijlage bij artikel 14 Afschrijvingstabel is de afschrijftermijn van 25 jaar voor tijdelijke gebouwen van meer dan semi-permanente kwaliteit toegevoegd. Dit is de verwachte toekomstige gebruiksduur van dit type gebouwen (flexwoningen). </text:p>
          <text:p text:style-name="al"/>
          <text:p text:style-name="al">Artikel II</text:p>
          <text:p text:style-name="al"/>
          <text:p text:style-name="al">A (toelichting artikel 8)</text:p>
          <text:p text:style-name="al">De eerste alinea van de toelichting op dit artikel is redactioneel aangepast ten behoeve van een betere leesbaarheid. Ook is een overbodig voorbeeld verwijderd.</text:p>
          <text:p text:style-name="al"/>
          <text:p text:style-name="al">B (toelichting artikel 8)</text:p>
          <text:p text:style-name="al">De toelichting bij artikel 8 is aangepast zodat de toelichting aansluit op de tekst van het artikel en het Besluit Begroting en Verantwoording. </text:p>
          <text:p text:style-name="al"/>
          <text:p text:style-name="al">C (toelichting artikel 10)</text:p>
          <text:p text:style-name="al">De toelichting bij artikel 10 is aangepast zodat de toelichting aansluit op de tekst van het artikel en het Besluit Begroting en Verantwoording.</text:p>
          <text:p text:style-name="al"/>
          <text:p text:style-name="al">D (toelichting artikel 10)</text:p>
          <text:p text:style-name="al">De toelichting bevat voorbeelden van acceptabele begrotingsonrechtmatigheid. Een voorbeeld over afwijkingen die in tussentijdse rapportages zijn gemeld was overbodig en is verwijderd; dergelijke afwijkingen leiden tot het aanpassen van de begroting en zijn daarmee geen afwijkingen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Amsterdam</meta:user-defined>
    <dc:language>nl</dc:language>
    <meta:user-defined meta:name="OVERHEIDop.locatietype/OVERHEIDop.gebiedsmarkering">Gemeente</meta:user-defined>
    <meta:user-defined meta:name="DC.title">Financiële verordening Amsterdam</meta:user-defined>
    <meta:user-defined meta:name="DCTERMS.W3CDTF/DCTERMS.available">2026-01-30</meta:user-defined>
    <meta:user-defined meta:name="DCTERMS.W3CDTF/OVERHEIDop.jaargang">2026</meta:user-defined>
    <meta:user-defined meta:name="OVERHEIDop.publicationIssue">41930</meta:user-defined>
    <meta:user-defined meta:name="OVERHEIDop.betreftRegeling">CVDR698216_4</meta:user-defined>
    <meta:user-defined meta:name="xs:date/OVERHEIDop.startdatum">2026-01-31</meta:user-defined>
    <meta:user-defined meta:name="OVERHEIDop.GmbID/DC.identifier">gmb-2026-41930</meta:user-defined>
    <meta:user-defined meta:name="OVERHEIDop.versieInformatie"/>
  </office:meta>
</office:document-meta>
</file>