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Lichtjesavond op Begraafplaats Waalhoven op 12 februari 2026 van 19.00 uur tot 20.3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een Lichtjesavond op Begraafplaats Waalhoven op 12 februari 2026 van 19.00 uur tot 20.30 uur.</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192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2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2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Lichtjesavond op Begraafplaats Waalhoven op 12 februari 2026 van 19.00 uur tot 20.30 uur</meta:user-defined>
    <meta:user-defined meta:name="DCTERMS.W3CDTF/DCTERMS.available">2026-01-30</meta:user-defined>
    <meta:user-defined meta:name="DCTERMS.W3CDTF/OVERHEIDop.jaargang">2026</meta:user-defined>
    <meta:user-defined meta:name="OVERHEIDop.publicationIssue">41928</meta:user-defined>
    <meta:user-defined meta:name="OVERHEIDop.GmbID/DC.identifier">gmb-2026-41928</meta:user-defined>
    <meta:user-defined meta:name="OVERHEIDop.versieInformatie"/>
  </office:meta>
</office:document-meta>
</file>