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ornhole Festival, Sporthal de Watertoren, Watertorenweg 36, 1931BA Egmond aan Zee, op zaterdag 4 april van 16.00 uur tot 23.00 uur en zondag 5 april 2026 van 11.00 uur tot 23.00 uur, verzenddatum 28 januari 2026 (Z2025-00008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536</meta:user-defined>
    <meta:user-defined meta:name="DCTERMS.abstract">evenementenvergunning Cornhole Festival 2026Watertorenweg 36, 1931BA Egmond aan Zee, verzenddatum 28 januari 2026 (Z2025-00008536)</meta:user-defined>
    <dc:language>nl</dc:language>
    <meta:user-defined meta:name="OVERHEIDop.locatietype/OVERHEIDop.gebiedsmarkering">Punt</meta:user-defined>
    <meta:user-defined meta:name="DC.title">Gemeente Bergen, verleende evenementenvergunning Cornhole Festival, Sporthal de Watertoren, Watertorenweg 36, 1931BA Egmond aan Zee, op zaterdag 4 april van 16.00 uur tot 23.00 uur en zondag 5 april 2026 van 11.00 uur tot 23.00 uur, verzenddatum 28 januari 2026 (Z2025-00008536)</meta:user-defined>
    <meta:user-defined meta:name="DCTERMS.W3CDTF/DCTERMS.available">2026-01-30</meta:user-defined>
    <meta:user-defined meta:name="DCTERMS.W3CDTF/OVERHEIDop.jaargang">2026</meta:user-defined>
    <meta:user-defined meta:name="OVERHEIDop.publicationIssue">41926</meta:user-defined>
    <meta:user-defined meta:name="OVERHEIDop.GmbID/DC.identifier">gmb-2026-41926</meta:user-defined>
    <meta:user-defined meta:name="OVERHEIDop.versieInformatie"/>
  </office:meta>
</office:document-meta>
</file>