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dakplaten + wijzigen bestemming naar voormalig agrarisch op locatie Oost-Vlisterdijk 12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6 een besluit genomen op de aanvraag omgevingsvergunning met zaaknummer 19311701480 voor het vervangen van dakplaten + wijzigen bestemming naar voormalig agrarisch op locatie Oost-Vlisterdijk 12, 2855 AC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0148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01480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dakplaten + wijzigen bestemming naar voormalig agrarisch op locatie Oost-Vlisterdijk 12, 2855 AC Vli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16</meta:user-defined>
    <meta:user-defined meta:name="OVERHEIDop.GmbID/DC.identifier">gmb-2026-41916</meta:user-defined>
    <meta:user-defined meta:name="OVERHEIDop.versieInformatie"/>
  </office:meta>
</office:document-meta>
</file>