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van een brug t.b.v. een snelfietsroute die Eindhoven en Helmond verbindt via Nuenen.</text:p>
      <text:section text:name="zakelijke-mededeling_id1-3-2" text:style-name="zakelijke-mededeling">
        <text:section text:name="zakelijke-mededeling-tekst_id1-3-2-1" text:style-name="zakelijke-mededeling-tekst">
          <text:section text:name="tekst_id1-3-2-1-1" text:style-name="tekst">
            <text:p text:style-name="common-al">Op basis van de aanvraag blijkt dat de volgende activiteiten gaan plaatsvinden:</text:p>
            <text:p text:style-name="common-al">• De omgevingsplanactiviteit - een bouwwerk;</text:p>
            <text:p text:style-name="common-al">• De omgevingsplanactiviteit - het uitvoeren van werk of werkzaamheden;</text:p>
            <text:p text:style-name="common-al">• De wateractiviteit: het aanleggen en behouden van een fietsbrug over de Kleine Dommel(KD1) ten behoeve van het snelfietspad tussen Helmond en Eindhoven. Kadastraal bekend als gemeente: TGR00, sectie: A, perceelnummer: 1446 en gemeente: NNN00, sectie: D, perceelnummer: 3067.</text:p>
            <text:p text:style-name="common-al">De aanvraag is geregistreerd onder zaaknummer: EHV-ZP2025-004712.</text:p>
            <text:p text:style-name="common-al">Burgemeester en Wethouders van de gemeente Eindhoven verlenen een omgevingsvergunning voor</text:p>
            <text:p text:style-name="common-al">de volgende activiteiten:</text:p>
            <text:p text:style-name="common-al">• De omgevingsplanactiviteit – een bouwwerk;</text:p>
            <text:p text:style-name="common-al">• De wateractiviteit voor het ophogen van het maaiveld in waterbergingsgebied.</text:p>
            <text:p text:style-name="common-al">Burgemeester en Wethouders van de gemeente Eindhoven weigeren de</text:p>
            <text:p text:style-name="common-al">omgevingsvergunning voor de volgende activiteit:</text:p>
            <text:p text:style-name="common-al">• De omgevingsplanactiviteit – het uitvoeren van werk of werkzaamheden</text:p>
            <text:p text:style-name="common-al">Aanvraag afgewezen, omdat het een niet vergunningplichtige activiteit betreft.</text:p>
            <text:p text:style-name="common-al">De verzenddatum van de vergunning is 28 januari 2026.</text:p>
            <text:p text:style-name="common-al">Van 29 januari 2026 tot en met 12 maart 2026 kan eenieder als belanghebbende bezwaar indienen tegen het genomen besluit. De bezwaartermijn eindigt op 13 maart 2026.</text:p>
            <text:p text:style-name="common-al">Het besluit ligt vanaf twee dagen na publicatiedatum tot het einde van de bezwaartermijn digitaal ter inzage. Bekijk het besluit voor de omgevingsvergunning via de link:</text:p>
            <text:p text:style-name="common-al">Omgevingsvergunning | publicaties.eindhoven.nl</text:p>
            <text:p text:style-name="common-al">De naam is: Het aanleggen en behouden van een fietsbrug over de Kleine Dommel (KD1) ten behoeve</text:p>
            <text:p text:style-name="common-al">van de ontwikkeling met betrekking tot het aanleggen van een doorgaande snelfietsroute die Eindhoven en Helmond verbindt via Nuenen en tevens onder zaaknummer: EHVZP2025-004712 is terug te vinden.</text:p>
            <text:p text:style-name="common-al">Coördinatieregeling</text:p>
            <text:p text:style-name="common-al">Bij voorliggende aanvraag zijn wij namens het bevoegd gezag verplicht de coördinatieregeling van</text:p>
            <text:p text:style-name="common-al">afdeling 3.5 Awb toe te passen. Dit omdat bij Waterschap De Dommel, tegelijkertijd een aanvraag</text:p>
            <text:p text:style-name="common-al">omgevingsvergunning is ingediend ten behoeve van de volgende activiteit:</text:p>
            <text:p text:style-name="common-al">• De wateractiviteit voor het ophogen van het maaiveld in waterbergingsgebied.</text:p>
            <text:p text:style-name="common-al">Artikel 3:20, onder a Awb maakt het mogelijk dat de verschillende besluiten die genomen moeten worden tegelijk worden voorbereid en bekend gemaakt. Op grond van artikel 10.25 van het Omgevingsbesluit zijn Burgemeester en Wethouders van de gemeente Eindhoven het coördinerend bestuursorgaan als bedoeld in artikel 3:21, 1e lid, van de Awb.</text:p>
            <text:p text:style-name="common-al">Grensoverschrijdend project</text:p>
            <text:p text:style-name="common-al">De aanvraag omgevingsvergunning is voor het gehele project ingediend bij de gemeente</text:p>
            <text:p text:style-name="common-al">Eindhoven ten behoeve van de activiteiten:</text:p>
            <text:p text:style-name="common-al">• De omgevingsplanactiviteit - een bouwwerk;</text:p>
            <text:p text:style-name="common-al">• De omgevingsplanactiviteit - het uitvoeren van werk of werkzaamheden.</text:p>
            <text:p text:style-name="common-al">In afstemming met de gemeente Nuenen is bepaald dat voor de realisatie van dit project de gemeente Eindhoven het bevoegd gezag is. Gelet op het bepaalde in artikel 16.15, eerste lid van de Ow, juncto afdeling 4.2 van het Ob, hebben wij de aanvraag ter advies aan het volgende bestuursorgaan gezonden:</text:p>
            <text:p text:style-name="common-al">• het college van burgemeester en wethouders van gemeente Nuenen.</text:p>
            <text:p text:style-name="common-al">Bevoegd gezag</text:p>
            <text:p text:style-name="common-al">Op grond van artikel 5.8 jo. 5.12 lid 2 van de Omgevingswet zijn Burgemeester en Wethouders van de</text:p>
            <text:p text:style-name="common-al">gemeente Eindhoven het bevoegd gezag om op uw aanvraag te beslissen. </text:p>
            <text:p text:style-name="common-al">Heeft u direct belang bij dit besluit? Dan kunt u schriftelijk bezwaar maken.</text:p>
            <text:p text:style-name="common-al">Belanghebbenden kunnen tegen het besluit een bezwaarschrift indienen bij het college van</text:p>
            <text:p text:style-name="common-al">burgemeester en wethouders van de gemeente Eindhoven.</text:p>
            <text:p text:style-name="common-al">Dat kunt u uiterlijk binnen zes weken na de verzenddatum van dit besluit doen. Ook andere</text:p>
            <text:p text:style-name="common-al">belanghebbenden kunnen bezwaar maken.</text:p>
            <text:p text:style-name="common-al">De termijn voor het indienen van een bezwaarschrift is hierboven vermeld.</text:p>
            <text:p text:style-name="common-al">U stuurt uw bezwaar naar:</text:p>
            <text:p text:style-name="common-al">College van burgemeester en wethouders van Eindhoven</text:p>
            <text:p text:style-name="common-al">Sector Veiligheid, Juridische zaken en Bestuur </text:p>
            <text:p text:style-name="common-al">Afdeling Juridische zaken</text:p>
            <text:p text:style-name="common-al">Postbus 90150</text:p>
            <text:p text:style-name="common-al">5600 RB Eindhoven</text:p>
            <text:p text:style-name="common-al">Op tijd indienen</text:p>
            <text:p text:style-name="common-al">Zorgt u ervoor dat u het bezwaarschrift indient binnen zes weken na verzending van deze brief.</text:p>
            <text:p text:style-name="common-al">Het bezwaarschrift bevat ten minste:</text:p>
            <text:p text:style-name="common-al">• naam, adres en handtekening;</text:p>
            <text:p text:style-name="common-al">• de datum van deze beschikking;</text:p>
            <text:p text:style-name="common-al">• de datum waarop het bezwaarschrift is geschreven (dagtekening);</text:p>
            <text:p text:style-name="common-al">• een omschrijving van het besluit waar het bezwaar zich tegen richt;</text:p>
            <text:p text:style-name="common-al">• de reden(en) van bezwaar.</text:p>
            <text:p text:style-name="common-al">U kunt uw bezwaarschrift ook via onze website indienen. Het webadres is:</text:p>
            <text:p text:style-name="common-al">https://www.eindhoven.nl/bestuur-en-beleid/contact/bezwaar-op-gemeentebesluiten</text:p>
            <text:p text:style-name="common-al">U heeft dan wel een DigiD nodig.</text:p>
            <text:p text:style-name="common-al">U kunt een voorlopige voorziening aanvragen</text:p>
            <text:p text:style-name="common-al">Maakt u bezwaar? En heeft u daarbij een spoedeisend belang? Dan kunt u naast het bezwaar ook een</text:p>
            <text:p text:style-name="common-al">voorlopige voorziening aanvragen. Dat doet u bij de voorzieningenrechter van de rechtbank Oost</text:p>
            <text:p text:style-name="common-al">Brabant in ‘s-Hertogenbosch.</text:p>
            <text:p text:style-name="common-al">U stuurt uw aanvraag voor een voorlopige voorziening naar:</text:p>
            <text:p text:style-name="common-al">Rechtbank Oost-Brabant</text:p>
            <text:p text:style-name="common-al">Sector Bestuursrecht</text:p>
            <text:p text:style-name="common-al">Postbus 90125</text:p>
            <text:p text:style-name="common-al">5200 MA ‘s-Hertogenbosch</text:p>
            <text:p text:style-name="common-al">U bent niet de enige die een voorlopige voorziening mag aanvragen.</text:p>
            <text:p text:style-name="common-al">Ook andere belanghebbenden hebben dit recht.</text:p>
            <text:p text:style-name="common-al">U betaalt griffierecht voor een voorlopige voorziening.</text:p>
            <text:p text:style-name="common-al">Aan het indienen van een verzoek om voorlopige voorziening zijn kosten verbonden. Voor meer informatie zie https://www.rechtspraak.nl/Naar-de-rechter/Kosten-rechtszaak/Griffierecht</text:p>
            <text:p text:style-name="last-al">Op deze pagina kunt u zien hoeveel griffierecht u moet betalen voor de behandeling van een verzoekschrift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9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4712</meta:user-defined>
    <meta:user-defined meta:name="DCTERMS.abstract">aanleggen van een brug t.b.v. een snelfietspad tussen Helmond en Eindhoven</meta:user-defined>
    <dc:language>nl</dc:language>
    <meta:user-defined meta:name="OVERHEIDop.locatietype/OVERHEIDop.gebiedsmarkering">Punt</meta:user-defined>
    <meta:user-defined meta:name="DC.title">Omgevingsvergunning aanleg van een brug t.b.v. een snelfietsroute die Eindhoven en Helmond verbindt via Nuenen.</meta:user-defined>
    <meta:user-defined meta:name="OVERHEIDop.datumEindeReactietermijn">2026-03-12</meta:user-defined>
    <meta:user-defined meta:name="OVERHEIDop.terinzageleggingBG">https://publicaties.eindhoven.nl/dossier/EHV-ZP2025-004712</meta:user-defined>
    <meta:user-defined meta:name="DCTERMS.W3CDTF/DCTERMS.available">2026-01-30</meta:user-defined>
    <meta:user-defined meta:name="DCTERMS.W3CDTF/OVERHEIDop.jaargang">2026</meta:user-defined>
    <meta:user-defined meta:name="OVERHEIDop.publicationIssue">41914</meta:user-defined>
    <meta:user-defined meta:name="OVERHEIDop.GmbID/DC.identifier">gmb-2026-41914</meta:user-defined>
    <meta:user-defined meta:name="OVERHEIDop.versieInformatie"/>
  </office:meta>
</office:document-meta>
</file>