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30, sectie A, nummer 6678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Postweg 130, Sectie A, nummer 6678 in De Cocksdorp: zaaknummer 3662386 De nieuwbouw van een hangar. De uiterste beslisdatum is 10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9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386</meta:user-defined>
    <dc:language>nl</dc:language>
    <meta:user-defined meta:name="OVERHEIDop.locatietype/OVERHEIDop.gebiedsmarkering">Adres</meta:user-defined>
    <meta:user-defined meta:name="DC.title">Omgevingsvergunning Verlengen beslistermijn - Postweg 130, sectie A, nummer 6678 in De Cocksdorp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12</meta:user-defined>
    <meta:user-defined meta:name="OVERHEIDop.GmbID/DC.identifier">gmb-2026-41912</meta:user-defined>
    <meta:user-defined meta:name="OVERHEIDop.versieInformatie"/>
  </office:meta>
</office:document-meta>
</file>