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beuk, Gymnastieklaan 31, 7211BE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ymnastieklaan 31, 7211BE Eefde, het kappen van een beuk, Z2025-01581, 31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81</meta:user-defined>
    <meta:user-defined meta:name="DCTERMS.abstract">Z2025-01581 Gymnastieklaan 31, 7211BE Eefde</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oor het kappen van een beuk, Gymnastieklaan 31, 7211BE Eefde</meta:user-defined>
    <meta:user-defined meta:name="DCTERMS.W3CDTF/DCTERMS.available">2026-01-14</meta:user-defined>
    <meta:user-defined meta:name="DCTERMS.W3CDTF/OVERHEIDop.jaargang">2026</meta:user-defined>
    <meta:user-defined meta:name="OVERHEIDop.publicationIssue">4191</meta:user-defined>
    <meta:user-defined meta:name="OVERHEIDop.GmbID/DC.identifier">gmb-2026-4191</meta:user-defined>
    <meta:user-defined meta:name="OVERHEIDop.versieInformatie"/>
  </office:meta>
</office:document-meta>
</file>