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vrachtwagen met loskraan op trottoir op 03-02-2026 trottoir voor Havikskruid 12, 5831P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vrachtwagen met loskraan op trottoir op 03-02-2026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trottoir voor Havikskruid 12, 5831PH Boxmeer</text:p>
              </text:list-item>
              <text:list-item text:style-override="id1-3-2-1-1-2-4">
                <text:number>•</text:number>
                <text:p text:style-name="al">Zaaknummer: Z2026-000004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9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00</meta:user-defined>
    <meta:user-defined meta:name="DCTERMS.abstract">Objectvergunning verleend voor het plaatsen van vrachtwagen met loskraan op trottoir op 03-02-2026 trottoir voor Havikskruid 12, 5831PH Boxmeer </meta:user-defined>
    <dc:language>nl</dc:language>
    <meta:user-defined meta:name="OVERHEIDop.locatietype/OVERHEIDop.gebiedsmarkering">Vlak</meta:user-defined>
    <meta:user-defined meta:name="DC.title">Objectvergunning verleend voor het plaatsen van vrachtwagen met loskraan op trottoir op 03-02-2026 trottoir voor Havikskruid 12, 5831PH Boxmeer</meta:user-defined>
    <meta:user-defined meta:name="OVERHEIDop.datumEindeReactietermijn">2026-03-10</meta:user-defined>
    <meta:user-defined meta:name="OVERHEIDop.terinzageleggingBG">https://jeleefomgeving.nl/inzien/826458385/f7d3d8c3-2016-40dc-bc0c-89ff237433b9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06</meta:user-defined>
    <meta:user-defined meta:name="OVERHEIDop.GmbID/DC.identifier">gmb-2026-41906</meta:user-defined>
    <meta:user-defined meta:name="OVERHEIDop.versieInformatie"/>
  </office:meta>
</office:document-meta>
</file>