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brengen van een nieuwe begane grond vloer en verdiepingsvloer in het bestaand bedrijfspand aan Van Polanenweg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an Polanenweg 3: het aanbrengen van een nieuwe begane grond vloer en verdiepingsvloer in het bestaand bedrijfspand. (Door dit besluit is de nieuwe uiterste beslisdatum 4 maart 2026)</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27 januari 2026.</text:span>
          </text:p>
          </text:section>
          <text:section text:name="ondertekening_id1-3-2-2-2">
            <text:p>namens burgemeester en wethouders</text:p>
          </text:section>
          <text:section text:name="ondertekening_id1-3-2-2-3">
            <text:p><text:span text:style-name="ondertekening_naam">
            <text:span text:style-name="voornaam"/>
            <text:span text:style-name="achternaam"/>
          </text:span></text:p>
            <text:p><text:span text:style-name="functie">Mr. Drs. A.E. Bosker </text:span></text:p>
            <text:p><text:span text:style-name="functie">Directeur</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brengen van een nieuwe begane grond vloer en verdiepingsvloer in het bestaand bedrijfspand aan Van Polanenweg 3 te Krimpen aan den IJssel</meta:user-defined>
    <meta:user-defined meta:name="DCTERMS.W3CDTF/DCTERMS.available">2026-01-30</meta:user-defined>
    <meta:user-defined meta:name="DCTERMS.W3CDTF/OVERHEIDop.jaargang">2026</meta:user-defined>
    <meta:user-defined meta:name="OVERHEIDop.publicationIssue">41905</meta:user-defined>
    <meta:user-defined meta:name="OVERHEIDop.GmbID/DC.identifier">gmb-2026-41905</meta:user-defined>
    <meta:user-defined meta:name="OVERHEIDop.versieInformatie"/>
  </office:meta>
</office:document-meta>
</file>