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de woning aan Sytsingawiersterleane 11, 8605 C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ytsingawiersterleane 11, 8605 CB Sneek CLZ-00107815 het vergroten van de woning (datum verzending brief / besluit: 28 jan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9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15</meta:user-defined>
    <meta:user-defined meta:name="DCTERMS.abstract">Ingetrokken aanvraag omgevingsvergunning voor het vergroten van de woning aan Sytsingawiersterleane 11, 8605 CB Sneek</meta:user-defined>
    <dc:language>nl</dc:language>
    <meta:user-defined meta:name="OVERHEIDop.locatietype/OVERHEIDop.gebiedsmarkering">Punt</meta:user-defined>
    <meta:user-defined meta:name="DC.title">Ingetrokken aanvraag omgevingsvergunning voor het vergroten van de woning aan Sytsingawiersterleane 11, 8605 CB Sn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03</meta:user-defined>
    <meta:user-defined meta:name="OVERHEIDop.GmbID/DC.identifier">gmb-2026-41903</meta:user-defined>
    <meta:user-defined meta:name="OVERHEIDop.versieInformatie"/>
  </office:meta>
</office:document-meta>
</file>