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ozengracht 56-H 1016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an de airco ten behoeve van de supermarkt</text:p>
            <text:p text:style-name="common-al">Besluit: buiten behandeling gesteld</text:p>
            <text:p text:style-name="common-al">Besluit verzonden op: 27-01-2026</text:p>
            <text:p text:style-name="common-al">Zaakadres: Rozengracht 56-H 1016ND Amsterdam</text:p>
            <text:p text:style-name="common-al">Zaaknummer: Z2025-049889</text:p>
            <text:p text:style-name="common-al">DSO-nummer: 20251121011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88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0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89</meta:user-defined>
    <meta:user-defined meta:name="DCTERMS.abstract">plaatsen van een buitenunit van de airco ten behoeve van de supermar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Rozengracht 56-H 1016ND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02</meta:user-defined>
    <meta:user-defined meta:name="OVERHEIDop.GmbID/DC.identifier">gmb-2026-41902</meta:user-defined>
    <meta:user-defined meta:name="OVERHEIDop.versieInformatie"/>
  </office:meta>
</office:document-meta>
</file>