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besluit Alcoholwetvergunning Kastanjestraat 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ingevolge artikel 3 en 4 van de Alcoholwet, op 28 januari 2026 een vergunning is verleend tot uitoefening van het horecabedrijf ten behoeve van vereniging Vogelvriend Nieuwegein op het adres Kastanjestraat 2 in Nieuwegein.</text:p>
            <text:p text:style-name="common-al">Als de verlening van deze vergunning u rechtstreeks als belanghebbende treft en er door u, juncto artikel 6:13 Awb, eerder een zienswijze is ingediend of bezwaar is gemaakt tegen het verlenen van deze vergunning, wordt u gedurende 6 weken, vanaf de dag na deze publicatie, in de gelegenheid gesteld beroep in te dienen bij de Rechtbank Midden Nederland, Afdeling bestuursrecht.</text:p>
            <text:p text:style-name="common-al">Het indienen van beroep schorst de werking van dit besluit niet. Indien onverwijlde spoed dit vereist, kunt u naast het instellen van beroep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 81 of via e-mail: cjd.vergunningen@nieuwegein.nl</text:p>
            <text:p text:style-name="last-al">Nieuwegei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89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9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9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77146</meta:user-defined>
    <dc:language>nl</dc:language>
    <meta:user-defined meta:name="OVERHEIDop.locatietype/OVERHEIDop.gebiedsmarkering">Adres</meta:user-defined>
    <meta:user-defined meta:name="DC.title">Gemeente Nieuwegein; besluit Alcoholwetvergunning Kastanjestraat 2</meta:user-defined>
    <meta:user-defined meta:name="OVERHEIDop.datumEindeReactietermijn">2026-03-11</meta:user-defined>
    <meta:user-defined meta:name="OVERHEIDop.TilID/OVERHEIDop.terinzageleggingOP">til-2026-3162</meta:user-defined>
    <meta:user-defined meta:name="DCTERMS.W3CDTF/DCTERMS.available">2026-01-30</meta:user-defined>
    <meta:user-defined meta:name="DCTERMS.W3CDTF/OVERHEIDop.jaargang">2026</meta:user-defined>
    <meta:user-defined meta:name="OVERHEIDop.publicationIssue">41898</meta:user-defined>
    <meta:user-defined meta:name="OVERHEIDop.GmbID/DC.identifier">gmb-2026-41898</meta:user-defined>
    <meta:user-defined meta:name="OVERHEIDop.versieInformatie"/>
  </office:meta>
</office:document-meta>
</file>