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ffel 11 en Haffel 5, 5406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voor een omgevingsvergunning met zaaknummer <text:span text:style-name="nadrukvet">5286-2026</text:span>.</text:p>
            <text:p text:style-name="common-al">De zaak betreft locatie Haffel 11 en Haffel 5, 5406 AR Uden en heeft de omschrijving het "vervangen van de houten kozijnen door kunststof kozijnen in de voorgevel van de woning (omgevingsplan)". De vergunning is verleend.</text:p>
            <text:p text:style-name="common-al">Het besluit betreft de volgende onderdelen: Bouwactiviteit (omgevingsplan).</text:p>
            <text:p text:style-name="common-al">Het besluit is verzonden op: 2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862026</meta:user-defined>
    <meta:user-defined meta:name="DCTERMS.abstract">vervangen van de houten kozijnen door kunststof kozijnen in de voorgevel van de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affel 11 en Haffel 5, 5406 AR Uden</meta:user-defined>
    <meta:user-defined meta:name="DCTERMS.W3CDTF/DCTERMS.available">2026-01-30</meta:user-defined>
    <meta:user-defined meta:name="DCTERMS.W3CDTF/OVERHEIDop.jaargang">2026</meta:user-defined>
    <meta:user-defined meta:name="OVERHEIDop.publicationIssue">41897</meta:user-defined>
    <meta:user-defined meta:name="OVERHEIDop.GmbID/DC.identifier">gmb-2026-41897</meta:user-defined>
    <meta:user-defined meta:name="OVERHEIDop.versieInformatie"/>
  </office:meta>
</office:document-meta>
</file>