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khuizen van den Brinkhof 56 1065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Bakhuizen van den Brinkhof 56 1065BB Amsterdam</text:p>
            <text:p text:style-name="common-al">Datum ontvangst: 13-01-2026</text:p>
            <text:p text:style-name="common-al">Zaaknummer: Z2026-001718</text:p>
            <text:p text:style-name="common-al">DSO-nummer: 20260113011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9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18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khuizen van den Brinkhof 56 1065BB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96</meta:user-defined>
    <meta:user-defined meta:name="OVERHEIDop.GmbID/DC.identifier">gmb-2026-41896</meta:user-defined>
    <meta:user-defined meta:name="OVERHEIDop.versieInformatie"/>
  </office:meta>
</office:document-meta>
</file>