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Mauritsstraat 17, 4141 J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heeft de gemeente een aanvraag omgevingsvergunning (regulier) ontvangen voor het perceel Prins Mauritsstraat 17, 4141 JC Leerdam. De aanvraag is geregistreerd onder zaaknummer OVR-2026-010154. De aanvraag betreft het verplaatsen van de bestaande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89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154</meta:user-defined>
    <dc:language>nl</dc:language>
    <meta:user-defined meta:name="OVERHEIDop.locatietype/OVERHEIDop.gebiedsmarkering">Punt</meta:user-defined>
    <meta:user-defined meta:name="DC.title">Ingekomen aanvraag omgevingsvergunning Prins Mauritsstraat 17, 4141 JC Le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95</meta:user-defined>
    <meta:user-defined meta:name="OVERHEIDop.GmbID/DC.identifier">gmb-2026-41895</meta:user-defined>
    <meta:user-defined meta:name="OVERHEIDop.versieInformatie"/>
  </office:meta>
</office:document-meta>
</file>