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revisie van de verleende vergunning aan Parkhof 1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arkhof 11: revisie van de verleende vergunning (datum ontvangst: 19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7 jan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18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revisie van de verleende vergunning aan Parkhof 11 te Krimpen aan den IJss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92</meta:user-defined>
    <meta:user-defined meta:name="OVERHEIDop.GmbID/DC.identifier">gmb-2026-41892</meta:user-defined>
    <meta:user-defined meta:name="OVERHEIDop.versieInformatie"/>
  </office:meta>
</office:document-meta>
</file>