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constructieve doorbraak in de woning aan Bogerd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ogerd 1: een constructieve doorbraak in de woning (datum ontvangst: 20 jan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7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189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constructieve doorbraak in de woning aan Bogerd 1 te Krimpen aan den IJss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91</meta:user-defined>
    <meta:user-defined meta:name="OVERHEIDop.GmbID/DC.identifier">gmb-2026-41891</meta:user-defined>
    <meta:user-defined meta:name="OVERHEIDop.versieInformatie"/>
  </office:meta>
</office:document-meta>
</file>