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mgevingsvergunning - Aangevraagd, staande hoek Scheveningseweg en Kanaal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 rectificatie betreft:</text:span>
          </text:p>
            <text:p text:style-name="common-al"/>
            <text:p text:style-name="common-al">het kappen van 1 zwarte berk (stamomtrek 145 cm), staande in de openbare ruimte hoek Scheveningseweg en Kanaalweg</text:p>
            <text:p text:style-name="common-al"/>
            <text:p text:style-name="common-al">naar:</text:p>
            <text:p text:style-name="common-al"/>
            <text:p text:style-name="common-al">het kappen van 1 zwarte berk (stamomtrek 145 cm), staande in de tuin hoek Scheveningseweg en Kanaalweg</text:p>
            <text:p text:style-name="common-al"/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zwarte berk (stamomtrek 145 cm), staande in tuin hoek Scheveningseweg en Kanaalweg</text:p>
            <text:p text:style-name="common-al"/>
            <text:p text:style-name="common-al">Ons kenmerk: VTH2025-41594</text:p>
            <text:p text:style-name="common-al"/>
            <text:p text:style-name="common-al">
            <text:span text:style-name="nadrukvet">
              <text:span text:style-name="nadrukcur">Stadsdeel:</text:span>
            </text:span>
          </text:p>
            <text:p text:style-name="common-al"> Scheveningen </text:p>
            <text:p text:style-name="common-al"/>
            <text:p text:style-name="common-al">
            <text:span text:style-name="nadrukvet">
              <text:span text:style-name="nadrukcur">Locatie(s):</text:span>
            </text:span>
          </text:p>
            <text:p text:style-name="common-al">staande in de tuin hoek Scheveningseweg en Kanaalweg</text:p>
            <text:p text:style-name="common-al"/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11-2025</text:p>
            <text:p text:style-name="common-al"/>
            <text:p text:style-name="common-al">
            <text:span text:style-name="nadrukvet">Ter informatie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</text:p>
            <text:p text:style-name="common-al"/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</text:p>
            <text:p text:style-name="common-al">Geef daarbij aan over welke publicatie u meer wilt weten. </text:p>
            <text:p text:style-name="common-al"/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189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89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89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VTH2025-41594</meta:user-defined>
    <meta:user-defined meta:name="DCTERMS.abstract">het kappen van 1 zwarte berk (stamomtrek 145 cm), staande in tuin hoek Scheveningseweg en Kanaalweg</meta:user-defined>
    <dc:language>nl</dc:language>
    <meta:user-defined meta:name="OVERHEIDop.locatietype/OVERHEIDop.gebiedsmarkering">Adres</meta:user-defined>
    <meta:user-defined meta:name="DC.title">RECTIFICATIE Omgevingsvergunning - Aangevraagd, staande hoek Scheveningseweg en Kanaalweg</meta:user-defined>
    <meta:user-defined meta:name="DCTERMS.W3CDTF/DCTERMS.available">2026-01-07</meta:user-defined>
    <meta:user-defined meta:name="DCTERMS.W3CDTF/OVERHEIDop.jaargang">2026</meta:user-defined>
    <meta:user-defined meta:name="OVERHEIDop.publicationIssue">4189</meta:user-defined>
    <meta:user-defined meta:name="OVERHEIDop.GmbID/DC.identifier">gmb-2026-4189</meta:user-defined>
    <meta:user-defined meta:name="OVERHEIDop.versieInformatie"/>
  </office:meta>
</office:document-meta>
</file>