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dwarsstraat 31 1017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permanente parasol</text:p>
            <text:p text:style-name="common-al">Zaakadres: Reguliersdwarsstraat 31 1017BJ Amsterdam</text:p>
            <text:p text:style-name="common-al">Datum ontvangst: 19-12-2025</text:p>
            <text:p text:style-name="common-al">Zaaknummer: Z2025-054645</text:p>
            <text:p text:style-name="common-al">DSO-nummer: 20251219027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8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45</meta:user-defined>
    <meta:user-defined meta:name="DCTERMS.abstract">plaatsen van een permanente paras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sdwarsstraat 31 1017BJ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86</meta:user-defined>
    <meta:user-defined meta:name="OVERHEIDop.GmbID/DC.identifier">gmb-2026-41886</meta:user-defined>
    <meta:user-defined meta:name="OVERHEIDop.versieInformatie"/>
  </office:meta>
</office:document-meta>
</file>