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Zonnebloem 4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Zonnebloem 46: het plaatsen van een dakkapel aan de voorzijde van de woning (datum ontvangst: 19 januar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7 januar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188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8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8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Zonnebloem 46 te Krimpen aan den IJsse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85</meta:user-defined>
    <meta:user-defined meta:name="OVERHEIDop.GmbID/DC.identifier">gmb-2026-41885</meta:user-defined>
    <meta:user-defined meta:name="OVERHEIDop.versieInformatie"/>
  </office:meta>
</office:document-meta>
</file>