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plaatsen van een dakkapel en een bijgebouw op Dorpstraat 76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639</text:p>
            <text:p text:style-name="common-al">Plaats/adres: Dorpstraat 76 5575AE Luyksgestel</text:p>
            <text:p text:style-name="common-al">Omschrijving: plaatsen van een dakkapel en e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88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639</meta:user-defined>
    <meta:user-defined meta:name="DCTERMS.abstract">plaatsen van een dakkapel e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plaatsen van een dakkapel en een bijgebouw op Dorpstraat 76 5575AE Luyksgest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84</meta:user-defined>
    <meta:user-defined meta:name="OVERHEIDop.GmbID/DC.identifier">gmb-2026-41884</meta:user-defined>
    <meta:user-defined meta:name="OVERHEIDop.versieInformatie"/>
  </office:meta>
</office:document-meta>
</file>