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tra markten en kleine markten in 2026, Markt (zuidzijde)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tra markten en kleine markten op koopzondagen in 2026, Markt (zuidzijde) te Winterswijk</text:span>
          </text:p>
            <text:p text:style-name="common-al">De gemeente Winterswijk heeft op 28 januari 2026 een evenementenvergunning verleend. De gemeente Winterswijk geeft hiermee toestemming voor het organiseren van extra warenmarkten op de zuidzijde van de Markt in Winterswijk op de volgende datums: 3 april (Goede Vrijdag), 1 mei (Dag van de Arbeid), 14 mei (Hemelvaartsdag), 4 juni (Sacramentsdag) en 1 november (Allerheiligen), 13 en 20 december 2026.</text:p>
            <text:p text:style-name="common-al">Daarnaast heeft de gemeente Winterswijk op 28 januari 2026 een standplaatsvergunning verleend. De gemeente Winterswijk geeft hiermee toestemming voor het innemen van maximaal 6 standplaatsen binnen het zogenaamde 'hoefijzer' op de zuidzijde van de Markt in Winterswijk op de volgende zondagen: 25 januari, 22 februari, 29 maart, 26 april, 31 mei, 28 juni, 26 juli, 23 augustus, 27 september, 25 oktober, 29 november en 27 december 2026.</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1 maart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88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8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8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19</meta:user-defined>
    <meta:user-defined meta:name="DCTERMS.abstract">Betreft: beschikking op aanvraag op locatie Markt, Winterswijk</meta:user-defined>
    <dc:language>nl</dc:language>
    <meta:user-defined meta:name="OVERHEIDop.locatietype/OVERHEIDop.gebiedsmarkering">Vlak</meta:user-defined>
    <meta:user-defined meta:name="DC.title">Kennisgeving besluit op extra markten en kleine markten in 2026, Markt (zuidzijde) te Winterswijk</meta:user-defined>
    <meta:user-defined meta:name="DCTERMS.W3CDTF/DCTERMS.available">2026-01-30</meta:user-defined>
    <meta:user-defined meta:name="DCTERMS.W3CDTF/OVERHEIDop.jaargang">2026</meta:user-defined>
    <meta:user-defined meta:name="OVERHEIDop.publicationIssue">41883</meta:user-defined>
    <meta:user-defined meta:name="OVERHEIDop.GmbID/DC.identifier">gmb-2026-41883</meta:user-defined>
    <meta:user-defined meta:name="OVERHEIDop.versieInformatie"/>
  </office:meta>
</office:document-meta>
</file>