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Brusselsestraat 32, 1502 DE Zaandam - het plaatsen van een overkapping e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45190 - het plaatsen van een overkapping en een schutting -  - op de locatie Brusselsestraat 32, 1502 D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28-01-2026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88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8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19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Brusselsestraat 32, 1502 DE Zaandam - het plaatsen van een overkapping en een schutting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81</meta:user-defined>
    <meta:user-defined meta:name="OVERHEIDop.GmbID/DC.identifier">gmb-2026-41881</meta:user-defined>
    <meta:user-defined meta:name="OVERHEIDop.versieInformatie"/>
  </office:meta>
</office:document-meta>
</file>