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tructief wijzigen van een bestaand spant in de woning aan Tuinstraat 5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uinstraat 55: het constructief wijzigen van een bestaand spant in de woning (datum ontvangst: 15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8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onstructief wijzigen van een bestaand spant in de woning aan Tuinstraat 55 te Krimpen aan den IJs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80</meta:user-defined>
    <meta:user-defined meta:name="OVERHEIDop.GmbID/DC.identifier">gmb-2026-41880</meta:user-defined>
    <meta:user-defined meta:name="OVERHEIDop.versieInformatie"/>
  </office:meta>
</office:document-meta>
</file>