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duurzamen van de woning aan Ruys de Beerenbrouckstraat 5 2613AS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uys de Beerenbrouckstraat 5 2613AS Delft | het verduurzamen van de woning | 04-01-2026 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0030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188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88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88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30</meta:user-defined>
    <meta:user-defined meta:name="DCTERMS.abstract">2025214 - Ruys de Beerenbrouckstraat 5 - Delf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duurzamen van de woning aan Ruys de Beerenbrouckstraat 5 2613AS Delft</meta:user-defined>
    <meta:user-defined meta:name="DCTERMS.W3CDTF/DCTERMS.available">2026-01-07</meta:user-defined>
    <meta:user-defined meta:name="DCTERMS.W3CDTF/OVERHEIDop.jaargang">2026</meta:user-defined>
    <meta:user-defined meta:name="OVERHEIDop.publicationIssue">4188</meta:user-defined>
    <meta:user-defined meta:name="OVERHEIDop.GmbID/DC.identifier">gmb-2026-4188</meta:user-defined>
    <meta:user-defined meta:name="OVERHEIDop.versieInformatie"/>
  </office:meta>
</office:document-meta>
</file>