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eine Boomdijk 2, 4528 EJ Sint Kruis, Verzoeklocatie 202601270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leine Boomdijk 2  te Sint Kr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erktuigenloods op het adres Kleine Boomdijk 2  te Sint Kruis (CLZ-000121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8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 Boomdijk 2, 4528 EJ Sint Kruis, Verzoeklocatie 202601270098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879</meta:user-defined>
    <meta:user-defined meta:name="OVERHEIDop.GmbID/DC.identifier">gmb-2026-41879</meta:user-defined>
    <meta:user-defined meta:name="OVERHEIDop.versieInformatie"/>
  </office:meta>
</office:document-meta>
</file>