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11-11A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1-2026 een besluit genomen op de aanvraag voor een omgevingsvergunning met zaaknummer <text:span text:style-name="nadrukvet">340854</text:span>.</text:p>
            <text:p text:style-name="common-al">De zaak betreft locatie Markt 11-11A, 5554CA Valkenswaard en heeft de omschrijving "Verbouwen kantoorpand met bovenwoning naar 5 appartementen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9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87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854</meta:user-defined>
    <meta:user-defined meta:name="DCTERMS.abstract">Verbouwen kantoorpand met bovenwoning naar 5 appartementen, Markt 11-11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rkt 11-11A, 5554CA Valkenswaar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75</meta:user-defined>
    <meta:user-defined meta:name="OVERHEIDop.GmbID/DC.identifier">gmb-2026-41875</meta:user-defined>
    <meta:user-defined meta:name="OVERHEIDop.versieInformatie"/>
  </office:meta>
</office:document-meta>
</file>