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Meidoornstraat 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Meidoornstraat 3: het plaatsen van een dakkapel aan de voorzijde van de woning (datum ontvangst: 14 januar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7 januar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187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7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7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Meidoornstraat 3 te Krimpen aan den IJssel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72</meta:user-defined>
    <meta:user-defined meta:name="OVERHEIDop.GmbID/DC.identifier">gmb-2026-41872</meta:user-defined>
    <meta:user-defined meta:name="OVERHEIDop.versieInformatie"/>
  </office:meta>
</office:document-meta>
</file>