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Kingsfordweg 151 1043GR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vellen van 12 houtopstanden langs Kingsfordweg 151</text:p>
            <text:p text:style-name="common-al">Besluit: verleend</text:p>
            <text:p text:style-name="common-al">Besluit verzonden op: 28-01-2026</text:p>
            <text:p text:style-name="common-al">Zaakadres: Kingsfordweg 151 1043GR Amsterdam</text:p>
            <text:p text:style-name="common-al">Zaaknummer: Z2025-045990</text:p>
            <text:p text:style-name="common-al">DSO-nummer: 2025102900713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vthsdnw@amsterdam.nl?Subject=Dossiernummer Z2025-045990" xlink:type="simple">vthsdnw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28-01-2026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1871</text:span><text:line-break/><text:date style:data-style-name="dag" text:fixed="true" text:date-value="2026-01-30"/><text:line-break/><text:date style:data-style-name="jaar" text:fixed="true" text:date-value="2026-0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1871</text:span><text:date style:data-style-name="nicedate" text:fixed="true" text:date-value="2026-0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1871</text:span><text:date style:data-style-name="nicedate" text:fixed="true" text:date-value="2026-0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5-045990</meta:user-defined>
    <meta:user-defined meta:name="DCTERMS.abstract">vellen van 12 houtopstanden langs Kingsfordweg 151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verleend Kingsfordweg 151 1043GR Amsterdam</meta:user-defined>
    <meta:user-defined meta:name="DCTERMS.W3CDTF/DCTERMS.available">2026-01-30</meta:user-defined>
    <meta:user-defined meta:name="DCTERMS.W3CDTF/OVERHEIDop.jaargang">2026</meta:user-defined>
    <meta:user-defined meta:name="OVERHEIDop.publicationIssue">41871</meta:user-defined>
    <meta:user-defined meta:name="OVERHEIDop.GmbID/DC.identifier">gmb-2026-41871</meta:user-defined>
    <meta:user-defined meta:name="OVERHEIDop.versieInformatie"/>
  </office:meta>
</office:document-meta>
</file>