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gsfordweg 151 1043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2 houtopstanden langs Kingsfordweg 151</text:p>
            <text:p text:style-name="common-al">Besluit: verleend</text:p>
            <text:p text:style-name="common-al">Besluit verzonden op: 28-01-2026</text:p>
            <text:p text:style-name="common-al">Zaakadres: Kingsfordweg 151 1043GR Amsterdam</text:p>
            <text:p text:style-name="common-al">Zaaknummer: Z2025-045990</text:p>
            <text:p text:style-name="common-al">DSO-nummer: 20251029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9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990</meta:user-defined>
    <meta:user-defined meta:name="DCTERMS.abstract">vellen van 12 houtopstanden langs Kingsfordweg 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gsfordweg 151 1043G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67</meta:user-defined>
    <meta:user-defined meta:name="OVERHEIDop.GmbID/DC.identifier">gmb-2026-41867</meta:user-defined>
    <meta:user-defined meta:name="OVERHEIDop.versieInformatie"/>
  </office:meta>
</office:document-meta>
</file>