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5 bomen en het snoeien van 633 bomen, staande op het terrein van het perceel Machiel Vrijenhoeklaan 450</text:p>
            <text:p text:style-name="common-al"/>
            <text:p text:style-name="common-al">Ons kenmerk: VTH2026-462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86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6209</meta:user-defined>
    <meta:user-defined meta:name="DCTERMS.abstract">het kappen van 65 bomen en het snoeien van 633 bomen, staande op het terrein van het perceel Machiel Vrijenhoeklaan 450</meta:user-defined>
    <dc:language>nl</dc:language>
    <meta:user-defined meta:name="OVERHEIDop.locatietype/OVERHEIDop.gebiedsmarkering">Punt</meta:user-defined>
    <meta:user-defined meta:name="DC.title">Omgevingsvergunning - Aangevraagd, Machiel Vrijenhoeklaan 450, 2555 NW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66</meta:user-defined>
    <meta:user-defined meta:name="OVERHEIDop.GmbID/DC.identifier">gmb-2026-41866</meta:user-defined>
    <meta:user-defined meta:name="OVERHEIDop.versieInformatie"/>
  </office:meta>
</office:document-meta>
</file>