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 Januari 2026 hebben wij de beslistermijn van de aanvraag omgevingsvergunning voor het verbouwen van een paardenstal tot een schuurwoning op het adres Langenhorsterweg 6b 7495RD Ambt Delden, Ambt-Delden P 769 verlengd. Deze aanvraag staat ingeschreven onder zaaknummer 00001055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55021</meta:user-defined>
    <meta:user-defined meta:name="DCTERMS.abstract">het verbouwen van een paardenstal tot een schuur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8 Januari 2026 hebben wij de beslistermijn van de aanvraag omgevingsvergunning voor het verbouwen van een paardenstal tot een schuurwoning op het adres Langenhorsterweg 6b 7495RD Ambt Delden, Ambt-Delden P 769 verlengd. Deze aanvraag staat ingeschreven onder zaaknummer 00001055021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64</meta:user-defined>
    <meta:user-defined meta:name="OVERHEIDop.GmbID/DC.identifier">gmb-2026-41864</meta:user-defined>
    <meta:user-defined meta:name="OVERHEIDop.versieInformatie"/>
  </office:meta>
</office:document-meta>
</file>