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sorteercabine - Stuurboord 9, 9206B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uurboord 9, 9206BK Drachten, het vervangen van de sorteercabine, ontvangen: 27 januari 2026. De aanvraag is geregistreerd onder zaaknummer Z2026-0000026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86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6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6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67</meta:user-defined>
    <meta:user-defined meta:name="DCTERMS.abstract">Aanvraag omgevingsvergunning: Stuurboord 9, 9206BK Drachten, het vervangen van de sorteercabine, ontvangen: 27 januari 2026, zaaknummer: Z2026-00000267</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vervangen van de sorteercabine - Stuurboord 9, 9206BK Drachten</meta:user-defined>
    <meta:user-defined meta:name="DCTERMS.W3CDTF/DCTERMS.available">2026-01-30</meta:user-defined>
    <meta:user-defined meta:name="DCTERMS.W3CDTF/OVERHEIDop.jaargang">2026</meta:user-defined>
    <meta:user-defined meta:name="OVERHEIDop.publicationIssue">41861</meta:user-defined>
    <meta:user-defined meta:name="OVERHEIDop.GmbID/DC.identifier">gmb-2026-41861</meta:user-defined>
    <meta:user-defined meta:name="OVERHEIDop.versieInformatie"/>
  </office:meta>
</office:document-meta>
</file>