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bouwen van een schuur aan Fazantstraat 5 4815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bouwen van een schuur aan Fazantstraat 5 4815GD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aanvrager heeft op 25-01-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023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6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6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6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37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bouwen van een schuur aan Fazantstraat 5 4815GD Breda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60</meta:user-defined>
    <meta:user-defined meta:name="OVERHEIDop.GmbID/DC.identifier">gmb-2026-41860</meta:user-defined>
    <meta:user-defined meta:name="OVERHEIDop.versieInformatie"/>
  </office:meta>
</office:document-meta>
</file>