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en -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de gemeenteraad van de gemeente Heumen maakt met het oog op de op woensdag 18 maart 2026 te houden verkiezing van de leden van de gemeenteraad het volgende bekend.</text:p>
            <text:list text:style-name="id1-3-2-1-1-3">
              <text:list-item text:style-override="id1-3-2-1-1-3-1">
                <text:number/>
                <text:p text:style-name="al"/>
              </text:list-item>
              <text:list-item text:style-override="id1-3-2-1-1-3-2">
                <text:number>•</text:number>
                <text:p text:style-name="al">De niet-openbare zitting van het centraal stembureau van gemeente Heumen vindt plaats op dinsdag 3 februari 2026, om 16.00 uur. Deze besloten zitting vindt plaats in Gemeentehuis Heumen, Kerkplein 6 6581AC Malden. Tijdens deze zitting onderzoekt het centraal stembureau de ingeleverde kandidatenlijsten. </text:p>
              </text:list-item>
              <text:list-item text:style-override="id1-3-2-1-1-3-3">
                <text:number/>
                <text:p text:style-name="al"/>
              </text:list-item>
              <text:list-item text:style-override="id1-3-2-1-1-3-4">
                <text:number>•</text:number>
                <text:p text:style-name="al">De openbare zitting van het centraal stembureau van gemeente <text:span text:style-name="nadrukvet">Heumen</text:span> over de kandidaatstelling vindt plaats op<text:span text:style-name="nadrukvet"> vrijdag 6 februari 2026</text:span>, om <text:span text:style-name="nadrukvet">17.00 uur</text:span> in <text:span text:style-name="nadrukvet">Gemeentehuis Heumen, Kerkplein 6 6581AC Malden</text:spa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bij binnenkomst van het gemeentehuis en moeten een identiteitsbewijs bij zich hebben. </text:p>
              </text:list-item>
              <text:list-item text:style-override="id1-3-2-1-1-3-5">
                <text:number/>
                <text:p text:style-name="al"/>
              </text:list-item>
              <text:list-item text:style-override="id1-3-2-1-1-3-6">
                <text:number>•</text:number>
                <text:p text:style-name="al">De openbare zitting van het centraal stembureau van gemeente <text:span text:style-name="nadrukvet">Heumen</text:span> over het vaststellen van de uitslag vindt plaats op <text:span text:style-name="nadrukvet">donderdag 26 maart 2026</text:span>, om <text:span text:style-name="nadrukvet">10.00 uur</text:span> in <text:span text:style-name="nadrukvet">Gemeentehuis Heumen, Kerkplein 6 6581AC Malden</text:span>. Bezoekers mogen hierbij aanwezig zijn, ook hierbij geldt dat ze zich kunnen aanmelden bij binnenkomst van de gemeentehuis en moeten een identiteitsbewijs bij zich hebben.</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8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en - Zittingen van het Centraal Stembureau voor kandidaatstelling en uitslagvaststelling.</meta:user-defined>
    <meta:user-defined meta:name="DCTERMS.W3CDTF/DCTERMS.available">2026-01-30</meta:user-defined>
    <meta:user-defined meta:name="DCTERMS.W3CDTF/OVERHEIDop.jaargang">2026</meta:user-defined>
    <meta:user-defined meta:name="OVERHEIDop.publicationIssue">41859</meta:user-defined>
    <meta:user-defined meta:name="OVERHEIDop.GmbID/DC.identifier">gmb-2026-41859</meta:user-defined>
    <meta:user-defined meta:name="OVERHEIDop.versieInformatie"/>
  </office:meta>
</office:document-meta>
</file>